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6746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Kierującemu pojazdem zabrania się korzystania podczas jazdy z telefonu wymagającego trzymania słuchawki lub mikrofonu w ręku. [Po prawej stronie fotografia wykonana wewnątrz samochodu. Na pierwszym planie widać prawą dłoń kierowcy trzymającą telefon (pisanie smsa podczas jazdy). Na drugim planie widać fragment kierownicy, deskę rozdzielczą. W tle, przez przednią szybę widać drogę w warunkach zimowych]. Przepis ten dotyczy kierującego każdym pojazdem, niezależnie od tego czy jest to samochód, motocykl, motorower, rower, ciągnik rolniczy czy pojazd zaprzęgowy. Warto zwrócić uwagę na fakt, że nie tylko sama rozmowa przez telefon jest zabroniona ale korzystanie z jakiejkolwiek innej funkcji telefonu, które wymaga trzymanie go w ręku. Aby korzystanie z telefonu podczas jazdy odbywało się zgodnie z przepisami konieczne jest wyposażenie pojazdu w zestaw głośnomówiący lub zastosowanie innych urządzeń dzięki którym nie ma potrzeby trzymania telefonu w ręku. Ze względów bezpieczeństwa zaleca się jednak niekorzystanie z telefonu podczas jazdy nawet w sposób zgodny z przepisami. Wiele wypadków drogowych spowodowanych jest przeniesieniem koncentracji nad sytuacją panującą wokół pojazdu na rozmowę lub korzystanie z innego urządzenia elektroniczneg<text:span text:style-name="T1">o.</text:span></text:p>
      <text:p text:style-name="Preformatted_20_Tex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12-04T11:53:57.815000000</dc:date>
    <meta:editing-duration>PT42S</meta:editing-duration>
    <meta:editing-cycles>1</meta:editing-cycles>
    <meta:document-statistic meta:table-count="0" meta:image-count="0" meta:object-count="0" meta:page-count="1" meta:paragraph-count="1" meta:word-count="170" meta:character-count="1255" meta:non-whitespace-character-count="1086"/>
    <meta:generator>LibreOffice/7.0.0.3$Windows_x86 LibreOffice_project/8061b3e9204bef6b321a21033174034a5e2ea88e</meta:generator>
  </office:meta>
</office:document-meta>
</file>