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/>
      <style:text-properties officeooo:paragraph-rsid="000c8145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9pt" fo:letter-spacing="normal" fo:font-style="normal" fo:font-weight="normal" officeooo:paragraph-rsid="000c8145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text:p text:style-name="P2">Opony pojazdów samochodowych oraz przyczep muszą posiadać homologację drogową o czym świadczą odpowiednie znaki umieszczone na bocznej części opony.</text:p>
      <text:p text:style-name="P3">[Po prawej stronie akapitu zdjęcie przedstawiające fragment oznaczeń naniesionych na bok opony informujących o homologacji opony. Zdjęcie obrazuje przykład homologacji „E20” polskiego producenta.]</text:p>
      <text:p text:style-name="P3">Dopuszcza się w celu krótkotrwałego użycia wyposażenie pojazdu w koło zapasowe, o parametrach odmiennych niż parametry stosowanego normalnie koła jezdnego, o ile koło takie wchodzi w skład fabrycznego wyposażenia pojazdu – na warunkach określonych przez wytwórnię pojazdu.</text:p>
      <text:p text:style-name="P3">W pojeździe, na kołach jednej osi, muszą być zamontowane opony o takiej samej konstrukcji i takiej samej rzeźbie bieżnika.</text:p>
      <text:p text:style-name="P3">Obecnie zdecydowana większość opon posiada wskaźniki określające graniczne zużycie bieżnika. Po zrównaniu się powierzchni rzeźby bieżnika z tym wskaźnikiem opona jest zużyta i nie wolno jej dalej używać.</text:p>
      <text:p text:style-name="P3">[Po prawej stronie akapitu zdjęcie przedstawiające fragment opon, od strony bieżnika. Na zdjęciu uwidoczniono jeden ze wskaźników umieszczonych w rowkach bieżnika.]</text:p>
      <text:p text:style-name="P3">W przypadku opon niewyposażonych fabrycznie we wskaźniki najmniejsza dopuszczalna głębokość bieżnika wynosi 1,6 mm. Dla autobusu o dopuszczalnej prędkości do 100km/h wartość ta wynosi 3 mm.</text:p>
      <text:p text:style-name="P3">Niezależnie od głębokości bieżnika, jeżeli opona posiada widoczne pęknięcia odsłaniające lub naruszające jej osnowę to nie wolno jej dalej używać. Zabronione jest też stosowanie opon z umieszczonymi trwale, wystającymi na zewnątrz elementami przeciwślizgowymi.</text:p>
      <text:p text:style-name="P3">Warto też zwrócić uwagę na datę produkcji opony, gdyż wraz z jej wiekiem pogarszają się jej właściwości. Ma to szczególne znaczenie w przypadku ogumienia zimowego. Oznaczenie to znajdziemy na bocznej części opony. Pierwsze dwie cyfry oznaczają tydzień produkcji a następne – rok produkcji.</text:p>
      <text:p text:style-name="P3">[Po lewej stronie zdjęcie przedstawiające oznaczenie daty produkcji opony. Na zdjęciu widoczne są 4 cyfry: „4818” w eliptycznej obramówce.]</text:p>
      <text:p text:style-name="P3">Przykładowo oznaczenie „4818” oznacza, że opona została wyprodukowana w 48 tygodniu 2018 roku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22T08:44:47.518000000</dc:date>
    <meta:editing-duration>PT9M55S</meta:editing-duration>
    <meta:editing-cycles>3</meta:editing-cycles>
    <meta:generator>LibreOffice/7.0.0.3$Windows_x86 LibreOffice_project/8061b3e9204bef6b321a21033174034a5e2ea88e</meta:generator>
    <meta:document-statistic meta:table-count="0" meta:image-count="0" meta:object-count="0" meta:page-count="1" meta:paragraph-count="11" meta:word-count="279" meta:character-count="2076" meta:non-whitespace-character-count="1806"/>
  </office:meta>
</office:document-meta>
</file>